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56</text:p>
          </table:table-cell>
          <table:table-cell table:number-columns-repeated="2" table:style-name="ce2"/>
          <table:table-cell office:value-type="string" table:style-name="ce6">
            <text:p>20 сен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9:010101:1438</text:p>
          </table:table-cell>
          <table:table-cell office:value-type="float" office:value="78427.33" table:style-name="ce15">
            <text:p>78 427.3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20109:5000</text:p>
          </table:table-cell>
          <table:table-cell office:value-type="float" office:value="124744.92" table:style-name="ce15">
            <text:p>124 744.9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50105:5450</text:p>
          </table:table-cell>
          <table:table-cell office:value-type="float" office:value="326659.48" table:style-name="ce15">
            <text:p>326 659.4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3:8025</text:p>
          </table:table-cell>
          <table:table-cell office:value-type="float" office:value="154669.57999999999" table:style-name="ce15">
            <text:p>154 669.58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40102:1910</text:p>
          </table:table-cell>
          <table:table-cell office:value-type="float" office:value="260413.06" table:style-name="ce15">
            <text:p>260 413.06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40102:1911</text:p>
          </table:table-cell>
          <table:table-cell office:value-type="float" office:value="209382.63" table:style-name="ce15">
            <text:p>209 382.6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40102:1912</text:p>
          </table:table-cell>
          <table:table-cell office:value-type="float" office:value="192547.84" table:style-name="ce15">
            <text:p>192 547.8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40102:1909</text:p>
          </table:table-cell>
          <table:table-cell office:value-type="float" office:value="277773.94" table:style-name="ce15">
            <text:p>277 773.9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10:020109:5001</text:p>
          </table:table-cell>
          <table:table-cell office:value-type="float" office:value="154865.56" table:style-name="ce15">
            <text:p>154 865.56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3:030202:7647</text:p>
          </table:table-cell>
          <table:table-cell office:value-type="float" office:value="264621.76" table:style-name="ce15">
            <text:p>264 621.76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50306:5547</text:p>
          </table:table-cell>
          <table:table-cell office:value-type="float" office:value="1746561.11" table:style-name="ce15">
            <text:p>1 746 561.11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10329:27</text:p>
          </table:table-cell>
          <table:table-cell office:value-type="float" office:value="613076.04" table:style-name="ce15">
            <text:p>613 076.0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2:010711:152</text:p>
          </table:table-cell>
          <table:table-cell office:value-type="float" office:value="2475432.77" table:style-name="ce15">
            <text:p>2 475 432.77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6:040201:202</text:p>
          </table:table-cell>
          <table:table-cell office:value-type="float" office:value="485561.2" table:style-name="ce15">
            <text:p>485 561.20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0:050306:5548</text:p>
          </table:table-cell>
          <table:table-cell office:value-type="float" office:value="1281009.17" table:style-name="ce15">
            <text:p>1 281 009.17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56:148</text:p>
          </table:table-cell>
          <table:table-cell office:value-type="float" office:value="2172815.34" table:style-name="ce15">
            <text:p>2 172 815.3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11:010413:45</text:p>
          </table:table-cell>
          <table:table-cell office:value-type="float" office:value="953480.42" table:style-name="ce15">
            <text:p>953 480.4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70208:215</text:p>
          </table:table-cell>
          <table:table-cell office:value-type="float" office:value="2768520.12" table:style-name="ce15">
            <text:p>2 768 520.1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4:010302:4497</text:p>
          </table:table-cell>
          <table:table-cell office:value-type="float" office:value="2182568.11" table:style-name="ce15">
            <text:p>2 182 568.11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6:080206:297</text:p>
          </table:table-cell>
          <table:table-cell office:value-type="float" office:value="842132.14" table:style-name="ce15">
            <text:p>842 132.1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8:010102:785</text:p>
          </table:table-cell>
          <table:table-cell office:value-type="float" office:value="55823.62" table:style-name="ce15">
            <text:p>55 823.62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724:709</text:p>
          </table:table-cell>
          <table:table-cell office:value-type="float" office:value="639529.43999999994" table:style-name="ce15">
            <text:p>639 529.44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70208:321</text:p>
          </table:table-cell>
          <table:table-cell office:value-type="float" office:value="518222.15" table:style-name="ce15">
            <text:p>518 222.15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9:100102:457</text:p>
          </table:table-cell>
          <table:table-cell office:value-type="float" office:value="269765.19" table:style-name="ce15">
            <text:p>269 765.19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9:100102:458</text:p>
          </table:table-cell>
          <table:table-cell office:value-type="float" office:value="266276.84999999998" table:style-name="ce15">
            <text:p>266 276.85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6:040148:225</text:p>
          </table:table-cell>
          <table:table-cell office:value-type="float" office:value="2762353.93" table:style-name="ce15">
            <text:p>2 762 353.93</text:p>
          </table:table-cell>
          <table:table-cell office:value-type="date" office:date-value="2023-09-11T00:00:00" table:style-name="ce16">
            <text:p>11.09.2023</text:p>
          </table:table-cell>
          <table:table-cell office:value-type="date" office:date-value="2023-09-08T00:00:00" table:style-name="ce16">
            <text:p>08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02F966EA36315E04F6A2A806E83C14E4AAADFBE524B36CC4E908A4144AE74E043C9C086AC8E461FCAE2E4E664E5BDEEA264095EFA49EE82A49D084D6CA6D03E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9-20T09:57:56Z</dc:date>
    <meta:print-date>2023-09-07T04:45:08Z</meta:print-date>
  </office:meta>
</office:document-meta>
</file>